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2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3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4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5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6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7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8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9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2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2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3" style:parent-style-name="Standard" style:family="paragraph">
      <style:paragraph-properties fo:text-align="justify"/>
      <style:text-properties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Гиперссылка" style:family="text">
      <style:text-properties fo:font-weight="bold" style:font-weight-asian="bold" style:font-weight-complex="bold" style:use-window-font-color="true" fo:language="ru" fo:country="RU"/>
    </style:style>
    <style:style style:name="T29" style:parent-style-name="Гиперссылка" style:family="text">
      <style:text-properties fo:font-weight="bold" style:font-weight-asian="bold" style:font-weight-complex="bold" style:use-window-font-color="true" fo:language="en" fo:country="US"/>
    </style:style>
    <style:style style:name="T30" style:parent-style-name="Гиперссылка" style:family="text">
      <style:text-properties fo:font-weight="bold" style:font-weight-asian="bold" style:font-weight-complex="bold" style:use-window-font-color="true" fo:language="ru" fo:country="RU"/>
    </style:style>
    <style:style style:name="T31" style:parent-style-name="Гиперссылка" style:family="text">
      <style:text-properties fo:font-weight="bold" style:font-weight-asian="bold" style:font-weight-complex="bold" style:use-window-font-color="true" fo:language="en" fo:country="US"/>
    </style:style>
    <style:style style:name="T32" style:parent-style-name="Гиперссылка" style:family="text">
      <style:text-properties fo:font-weight="bold" style:font-weight-asian="bold" style:font-weight-complex="bold" style:use-window-font-color="true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style:punctuation-wrap="simple" style:text-autospace="none" fo:text-align="justify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style:font-name-asian="Times New Roman CYR" style:font-name-complex="Times New Roman" fo:color="#000000" fo:letter-spacing="-0.0006in" style:letter-kerning="false" fo:language="ru" fo:country="RU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-asian="Times New Roman CYR" style:font-name-complex="Times New Roman" fo:color="#000000" fo:letter-spacing="-0.0006in" style:letter-kerning="false" fo:language="ru" fo:country="RU" style:language-asian="ar" style:country-asian="SA" style:language-complex="ar" style:country-complex="SA"/>
    </style:style>
    <style:style style:name="P89" style:parent-style-name="Текст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9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3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94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9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96" style:parent-style-name="Основнойшрифтабзаца" style:family="text">
      <style:text-properties style:font-name-complex="Times New Roman" fo:color="#000000"/>
    </style:style>
    <style:style style:name="T97" style:parent-style-name="Основнойшрифтабзаца" style:family="text">
      <style:text-properties style:font-name-complex="Times New Roman" fo:color="#000000" fo:language="ru" fo:country="RU"/>
    </style:style>
    <style:style style:name="T98" style:parent-style-name="Основнойшрифтабзаца" style:family="text">
      <style:text-properties style:font-name-complex="Times New Roman" fo:color="#000000"/>
    </style:style>
    <style:style style:name="T99" style:parent-style-name="Основнойшрифтабзаца" style:family="text">
      <style:text-properties style:font-name-complex="Times New Roman" fo:color="#000000" fo:language="ru" fo:country="RU"/>
    </style:style>
    <style:style style:name="T100" style:parent-style-name="Основнойшрифтабзаца" style:family="text">
      <style:text-properties style:font-name-complex="Times New Roman" fo:color="#000000"/>
    </style:style>
    <style:style style:name="T101" style:parent-style-name="Основнойшрифтабзаца" style:family="text">
      <style:text-properties style:font-name-complex="Times New Roman" fo:color="#000000" fo:language="ru" fo:country="RU"/>
    </style:style>
    <style:style style:name="T102" style:parent-style-name="Основнойшрифтабзаца" style:family="text">
      <style:text-properties style:font-name-complex="Times New Roman" fo:color="#000000"/>
    </style:style>
    <style:style style:name="T103" style:parent-style-name="Основнойшрифтабзаца" style:family="text">
      <style:text-properties style:font-name-complex="Times New Roman" fo:color="#000000" fo:language="ru" fo:country="RU"/>
    </style:style>
    <style:style style:name="T104" style:parent-style-name="Основнойшрифтабзаца" style:family="text">
      <style:text-properties style:font-name-complex="Times New Roman" fo:color="#000000"/>
    </style:style>
    <style:style style:name="T105" style:parent-style-name="Основнойшрифтабзаца" style:family="text">
      <style:text-properties style:font-name-complex="Times New Roman" fo:color="#000000" fo:language="ru" fo:country="RU"/>
    </style:style>
    <style:style style:name="T106" style:parent-style-name="Основнойшрифтабзаца" style:family="text">
      <style:text-properties style:font-name-complex="Times New Roman" fo:color="#000000"/>
    </style:style>
    <style:style style:name="T107" style:parent-style-name="Основнойшрифтабзаца" style:family="text">
      <style:text-properties style:font-name-complex="Times New Roman" fo:color="#000000" fo:language="ru" fo:country="RU"/>
    </style:style>
    <style:style style:name="T10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1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11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12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13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14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15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16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17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18" style:parent-style-name="Iauiue" style:family="paragraph">
      <style:paragraph-properties fo:line-height="130%">
        <style:tab-stops>
          <style:tab-stop style:type="left" style:position="0.75in"/>
        </style:tab-stops>
      </style:paragraph-properties>
    </style:style>
    <style:style style:name="T119" style:parent-style-name="Основнойшрифтабзаца" style:family="text">
      <style:text-properties style:font-style-complex="italic"/>
    </style:style>
    <style:style style:name="P120" style:parent-style-name="Iauiue" style:family="paragraph">
      <style:paragraph-properties fo:line-height="130%">
        <style:tab-stops>
          <style:tab-stop style:type="left" style:position="0.75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2" style:parent-style-name="Основнойшрифтабзаца" style:family="text">
      <style:text-properties style:font-style-complex="italic"/>
    </style:style>
    <style:style style:name="P123" style:parent-style-name="Iauiue" style:family="paragraph">
      <style:paragraph-properties fo:line-height="130%">
        <style:tab-stops>
          <style:tab-stop style:type="left" style:position="0.75in"/>
        </style:tab-stops>
      </style:paragraph-properties>
    </style:style>
    <style:style style:name="P124" style:parent-style-name="Iauiue" style:family="paragraph">
      <style:paragraph-properties fo:line-height="130%">
        <style:tab-stops>
          <style:tab-stop style:type="left" style:position="0.75in"/>
        </style:tab-stops>
      </style:paragraph-properties>
      <style:text-properties style:font-style-complex="italic"/>
    </style:style>
    <style:style style:name="P125" style:parent-style-name="Iauiue" style:family="paragraph">
      <style:paragraph-properties fo:line-height="130%">
        <style:tab-stops>
          <style:tab-stop style:type="left" style:position="0.75in"/>
        </style:tab-stops>
      </style:paragraph-properties>
      <style:text-properties style:font-style-complex="italic"/>
    </style:style>
    <style:style style:name="P126" style:parent-style-name="Iauiue" style:family="paragraph">
      <style:paragraph-properties fo:line-height="130%">
        <style:tab-stops>
          <style:tab-stop style:type="left" style:position="0.75in"/>
        </style:tab-stops>
      </style:paragraph-properties>
      <style:text-properties style:font-style-complex="italic"/>
    </style:style>
    <style:style style:name="P127" style:parent-style-name="Iauiue" style:family="paragraph">
      <style:paragraph-properties fo:line-height="130%">
        <style:tab-stops>
          <style:tab-stop style:type="left" style:position="0.75in"/>
        </style:tab-stops>
      </style:paragraph-properties>
    </style:style>
    <style:style style:name="T128" style:parent-style-name="Основнойшрифтабзаца" style:family="text">
      <style:text-properties style:font-style-complex="italic"/>
    </style:style>
    <style:style style:name="P129" style:parent-style-name="Iauiue" style:family="paragraph">
      <style:paragraph-properties fo:line-height="130%">
        <style:tab-stops>
          <style:tab-stop style:type="left" style:position="0.75in"/>
        </style:tab-stops>
      </style:paragraph-properties>
    </style:style>
    <style:style style:name="P130" style:parent-style-name="Iauiue" style:family="paragraph">
      <style:paragraph-properties fo:line-height="130%">
        <style:tab-stops>
          <style:tab-stop style:type="left" style:position="0.75in"/>
        </style:tab-stops>
      </style:paragraph-properties>
      <style:text-properties style:font-style-complex="italic"/>
    </style:style>
    <style:style style:name="P131" style:parent-style-name="Iauiue" style:family="paragraph">
      <style:paragraph-properties fo:line-height="130%">
        <style:tab-stops>
          <style:tab-stop style:type="left" style:position="0.75in"/>
        </style:tab-stops>
      </style:paragraph-properties>
    </style:style>
    <style:style style:name="T132" style:parent-style-name="Основнойшрифтабзаца" style:family="text">
      <style:text-properties style:font-style-complex="italic"/>
    </style:style>
    <style:style style:name="P133" style:parent-style-name="Обычный" style:family="paragraph">
      <style:paragraph-properties fo:widows="2" fo:orphans="2" style:text-autospace="none" fo:text-align="justify"/>
      <style:text-properties style:font-name-complex="Times New Roman" style:letter-kerning="false" fo:language="ru" fo:country="RU" style:language-complex="ar" style:country-complex="SA" fo:hyphenate="true"/>
    </style:style>
    <style:style style:name="P134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35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36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37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38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39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4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41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14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</office:automatic-styles>
  <office:body>
    <office:text text:use-soft-page-breaks="true">
      <text:p text:style-name="P1">СООБЩЕНИЕ О ВОЗМОЖНОМ УСТАНОВЛЕНИИ ПУБЛИЧНОГО СЕРВИТУТА</text:p>
      <text:p text:style-name="P2"/>
      <text:p text:style-name="P3">Администрация Прионежского муниципального района информирует о том, что<text:span text:style-name="T4"><text:s/>17.06.2021 вх.№ 8830/1-16 поступило ходатайство об установлении публичного сервитута<text:s/></text:span><text:span text:style-name="T5"><text:s/>на часть земельных<text:s/></text:span><text:span text:style-name="T6">участков с кадастровыми номерами<text:s/></text:span><text:bookmark-start text:name="_Hlk75254868"/><text:span text:style-name="T7">10:20:0030107:</text:span><text:bookmark-end text:name="_Hlk75254868"/><text:span text:style-name="T8">37, 10:20:0030107:42, 10:20:0030107:46, 10:20:0030107:48, 10:20:0030107:80, 10:20:0030107:94, 10:20:0030107:95, 10:20:0030107:120, 10:20:0030107:123, 10:20:0030107:131, 10:20:0030107:132, 10:20:0030107:260, 10</text:span><text:span text:style-name="T9">:20:0031402:21 и на земли общего пользования в кадастровых кварталах 10:20:0030107, 10:20:0030114 для размещения объектов электросетевого хозяйства ВЛ-0,4 кВ от ТП №3052</text:span></text:p>
      <text:p text:style-name="P10"/>
      <text:p text:style-name="P11"><text:span text:style-name="T12">Адрес местоположения земельн</text:span><text:span text:style-name="T13">ых</text:span><text:span text:style-name="T14"><text:s/>участк</text:span><text:span text:style-name="T15">ов</text:span><text:span text:style-name="T16">, в отношении котор</text:span><text:span text:style-name="T17">ых</text:span><text:span text:style-name="T18"><text:s/>испрашивается публичный</text:span><text:span text:style-name="T19"><text:s/>сервитут</text:span><text:span text:style-name="T20">:<text:s/></text:span><text:span text:style-name="T21">Республика Карелия, Прионежский район, Нововилговское сельское поселение, п. Новая Вилга, район п. Новая Вилга,<text:s/></text:span><text:span text:style-name="T22">схема расположения границ публичного сервитута прилагается.</text:span></text:p>
      <text:p text:style-name="P23"/>
      <text:p text:style-name="P24"><text:span text:style-name="T25">Официальные сайты, на которых размещается сообщение о поступившем ходата</text:span><text:span text:style-name="T26">йстве об установлении публичного сервитута</text:span><text:span text:style-name="T27">:<text:s/></text:span><text:a xlink:href="http://nova-vilga.ru/" office:target-frame-name="_top" xlink:show="replace"><text:span text:style-name="T28">http://</text:span><text:span text:style-name="T29">nova</text:span><text:span text:style-name="T30">-</text:span><text:span text:style-name="T31">vilga</text:span><text:span text:style-name="T32">.ru/</text:span></text:a><text:span text:style-name="T33">,<text:s/></text:span><text:bookmark-start text:name="_Hlk22641032"/><text:span text:style-name="T34">http://</text:span><text:a xlink:href="mailto:prionega@sampo.ru" office:target-frame-name="_top" xlink:show="replace"><text:span text:style-name="T35">prionegо.ru</text:span></text:a><text:bookmark-end text:name="_Hlk22641032"/><text:span text:style-name="T36">.</text:span></text:p>
      <text:p text:style-name="P37"/>
      <text:p text:style-name="P38"><text:span text:style-name="T39">Реквизиты решения об утверждении документа территориального планирования:<text:s/></text:span><text:span text:style-name="T40">решение Совета Нововилговского сельского поселения от 24.07.2013 №2 «Об утверждении генерального плана и Правил землепользования и застройки Нововилговского сельского поселения», решение Совета ПМР от 22.03.2016 №3 «Об утверждении проекта изменений в Генер</text:span><text:span text:style-name="T41">альный план Нововилговского сельского поселения», решение Совета ПМР от 05.05.2016 №18 «О внесении изменений в Решение Совета Прионежского муниципального района от 22.03.2016 №3».</text:span><text:span text:style-name="T42"><text:s/></text:span></text:p>
      <text:p text:style-name="P43"/>
      <text:p text:style-name="P44"><text:bookmark-start text:name="_Hlk22645006"/><text:span text:style-name="T45">Сведения об официальных сайтах, на который размещены<text:s/></text:span><text:bookmark-end text:name="_Hlk22645006"/><text:span text:style-name="T46">утвержденные документ</text:span><text:span text:style-name="T47">ы территориального планирования</text:span><text:span text:style-name="T48">:<text:s/></text:span><text:bookmark-start text:name="_Hlk22645053"/><text:span text:style-name="T49">http://</text:span><text:a xlink:href="mailto:prionega@sampo.ru" office:target-frame-name="_top" xlink:show="replace"><text:span text:style-name="T50">prionegо.ru</text:span></text:a><text:bookmark-end text:name="_Hlk22645053"/><text:span text:style-name="T51"><text:s/></text:span><text:span text:style-name="T52">в разделе «Градостроительная деятельность»</text:span><text:span text:style-name="T53">,<text:s/></text:span><text:span text:style-name="T54">портал Федеральной государственной информационной системы территориального планирования (ФГИС ТП)<text:s/></text:span><text:span text:style-name="T55">http</text:span><text:span text:style-name="T56">://</text:span><text:span text:style-name="T57">fgistp</text:span><text:span text:style-name="T58">.</text:span><text:span text:style-name="T59">econom</text:span><text:span text:style-name="T60">y</text:span><text:span text:style-name="T61">.</text:span><text:span text:style-name="T62">gov</text:span><text:span text:style-name="T63">.</text:span><text:span text:style-name="T64">ru</text:span><text:span text:style-name="T65">.</text:span></text:p>
      <text:p text:style-name="P66"/>
      <text:p text:style-name="P67"><text:span text:style-name="T68">Реквизиты решения об утверждении документации по планировке территории:<text:s/></text:span><text:span text:style-name="T69">отсутствуют.</text:span></text:p>
      <text:p text:style-name="P70"/>
      <text:p text:style-name="P71"><text:span text:style-name="T72">Реквизиты решения об утверждении<text:s/></text:span><text:bookmark-start text:name="_Hlk22645037"/><text:span text:style-name="T73">программ комплексного развития систем коммунальной инфраструктуры Прионежского муниципального района</text:span><text:bookmark-end text:name="_Hlk22645037"/><text:span text:style-name="T74">:<text:s/></text:span><text:span text:style-name="T75">Постановление АПМР от 28</text:span><text:span text:style-name="T76">.06.2019 №595</text:span></text:p>
      <text:p text:style-name="P77"/>
      <text:p text:style-name="P78"><text:span text:style-name="T79">Сведения об официальном сайте, на котором размещена</text:span><text:span text:style-name="T80"><text:s/>программа комплексного развития систем коммунальной инфраструктуры Прионежского муниципального района:</text:span><text:span text:style-name="T81"><text:s/>http://</text:span><text:a xlink:href="mailto:prionega@sampo.ru" office:target-frame-name="_top" xlink:show="replace"><text:span text:style-name="T82">prionegо.ru</text:span></text:a><text:span text:style-name="T83">/Администрация района в разделе «Целевые программы».</text:span></text:p>
      <text:p text:style-name="P84"/>
      <text:p text:style-name="P85"><text:span text:style-name="T86">С поступившим ходатайством об установлении публичного сервитута и прилагаемых к нему описанием местоположения границ публичного сервитута</text:span><text:span text:style-name="T87"><text:s/>можно ознаком</text:span><text:span text:style-name="T88">иться по адресу: г. Петрозаводск, ул. Правды, д. 14, каб. 217, <text:s/>понедельник - четверг с 11 час. 00 мин. до 13 час. 00 мин, с 14 час. 00 мин. до 17 час. 00 мин.</text:span></text:p>
      <text:p text:style-name="P89"/>
      <text:p text:style-name="P90"><text:span text:style-name="T91">Правообладатели земельных участков, в отношении которых испрашивается публичный<text:s/></text:span><text:span text:style-name="T92">сервитут,<text:s/></text:span><text:span text:style-name="T93">если их права не зарегистрированы в Едином государственном реестре недвижимости</text:span><text:span text:style-name="T94">,</text:span></text:p>
      <text:p text:style-name="P95"><text:span text:style-name="T96">подают заявление об учете прав на земельные участки в срок до «2</text:span><text:span text:style-name="T97">7</text:span><text:span text:style-name="T98">»<text:s/></text:span><text:span text:style-name="T99">июля</text:span><text:span text:style-name="T100"><text:s/>20</text:span><text:span text:style-name="T101">21</text:span><text:span text:style-name="T102"><text:s/>года с 09:00 до 17:</text:span><text:span text:style-name="T103">15</text:span><text:span text:style-name="T104"><text:s/>по адресу: г. Петрозаводск, ул. Правды, д. 14, каб</text:span><text:span text:style-name="T105">.</text:span><text:span text:style-name="T106"><text:s/>317.</text:span><text:span text:style-name="T107"><text:s/>В</text:span><text:span text:style-name="T108"><text:s/>заявлени</text:span><text:span text:style-name="T109">ях указывается способ связи с правообладателями земельных участков, в том числе их почтовый адрес и (или) адрес электронной почты.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ведущий специалист по градостроительной деятельности МУ «ХЭГ»</text:span></text:p>
      <text:p text:style-name="P120"><text:span text:style-name="T121"><text:s text:c="12"/></text:span><text:span text:style-name="T122"><text:s text:c="28"/></text:span></text:p>
      <text:p text:style-name="P123">22.06.2021 <text:s/>______________ Е.В. Пронина</text:p>
      <text:p text:style-name="P124"/>
      <text:p text:style-name="P125"><text:s/></text:p>
      <text:p text:style-name="P126">начальник отдела архитектуры</text:p>
      <text:p text:style-name="P127"><text:span text:style-name="T128">и управления земельными ресурсами</text:span></text:p>
      <text:p text:style-name="P129"/>
      <text:p text:style-name="P130"/>
      <text:p text:style-name="P131"><text:span text:style-name="T132">___. 06.2021 __________ Е.А. Ярлыкова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Текст1" style:display-name="Текст1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Iauiue" style:display-name="Iau?iue" style:family="paragraph">
      <style:paragraph-properties fo:widows="2" fo:orphans="2" style:punctuation-wrap="simple"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онина Елена Валериевна</meta:initial-creator>
    <dc:creator>Пронина Елена Валериевна</dc:creator>
    <meta:creation-date>2021-06-22T08:53:00Z</meta:creation-date>
    <dc:date>2021-06-23T06:02:00Z</dc:date>
    <meta:print-date>2021-05-26T12:37:00Z</meta:print-date>
    <meta:template xlink:href="Normal.dotm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7" meta:character-count="3592" meta:row-count="25" meta:non-whitespace-character-count="3062"/>
  </office:meta>
</office:document-meta>
</file>